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style:font-name="Comic Sans MS"/>
    </style: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svg:width="5.24cm" svg:height="1.324cm" svg:x="5.285cm" svg:y="-0.277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tab/><text:tab/><text:tab/><text:tab/><text:tab/><text:span text:style-name="T1">Etre narcissique</text:span></text:p>
      <text:p text:style-name="Standard"><text:span text:style-name="T1"/></text:p>
      <text:p text:style-name="Standard"><text:span text:style-name="T1"/></text:p>
      <text:p text:style-name="Standard"><text:span text:style-name="T1"/></text:p>
      <text:p text:style-name="Standard"><text:span text:style-name="T1"><text:tab/><text:tab/><text:tab/>Dans l'Antiquité, Narcisse était le fils d'un fleuve divinisé et d'une nymphe. Méprisant l'amour, il fut séduit par sa propre image reflétée dans l'eau d'une fontaine. Il se laissa mourir de ne pouvoir la saisir. </text:span></text:p>
      <text:p text:style-name="Standard"><text:span text:style-name="T1"/></text:p>
      <text:p text:style-name="Standard"><text:span text:style-name="T1"><text:tab/><text:tab/><text:tab/>A l'endroit où il mourut, poussa une fleur qui porte son nom: le narcisse.</text:span></text:p>
      <text:p text:style-name="Standard"><text:span text:style-name="T1"/></text:p>
      <text:p text:style-name="P1"><text:span text:style-name="T1"><text:tab/><text:tab/><text:tab/>Aujourd'hui, l'expression qualifie quelqu'un qui s'intéresse exclusivement à lui-même, qui s'admi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43S</meta:editing-duration>
    <meta:editing-cycles>3</meta:editing-cycles>
    <meta:generator>OpenOffice.org/3.3$Win32 OpenOffice.org_project/330m20$Build-9567</meta:generator>
    <dc:date>2013-10-04T14:18:07.40</dc:date>
    <meta:document-statistic meta:table-count="0" meta:image-count="0" meta:object-count="0" meta:page-count="1" meta:paragraph-count="4" meta:word-count="62" meta:character-count="418"/>
    <meta:user-defined meta:name="Info 1"/>
    <meta:user-defined meta:name="Info 2"/>
    <meta:user-defined meta:name="Info 3"/>
    <meta:user-defined meta:name="Info 4"/>
  </office:meta>
</office:document-meta>
</file>